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pitch="variable"/>
    <style:font-face style:name="Verdana1" svg:font-family="Verdana" style:font-family-generic="system" style:font-pitch="variable"/>
  </office:font-face-decls>
  <office:automatic-styles>
    <style:style style:name="P1" style:family="paragraph" style:parent-style-name="BODY">
      <style:text-properties officeooo:paragraph-rsid="0010f5c0"/>
    </style:style>
    <style:style style:name="P2" style:family="paragraph" style:parent-style-name="BODY">
      <style:paragraph-properties fo:margin-left="0in" fo:margin-right="0in" fo:margin-top="0.0417in" fo:margin-bottom="0.0417in" style:contextual-spacing="false" fo:orphans="0" fo:widows="0" fo:text-indent="0in" style:auto-text-indent="false"/>
    </style:style>
    <style:style style:name="P3" style:family="paragraph" style:parent-style-name="BODY">
      <style:paragraph-properties fo:margin-left="0in" fo:margin-right="0in" fo:margin-top="0.0417in" fo:margin-bottom="0.0417in" style:contextual-spacing="false" fo:orphans="0" fo:widows="0" fo:text-indent="0in" style:auto-text-indent="false"/>
      <style:text-properties officeooo:paragraph-rsid="0010f5c0"/>
    </style:style>
    <style:style style:name="P4" style:family="paragraph" style:parent-style-name="BODY">
      <style:paragraph-properties fo:margin-left="0in" fo:margin-right="0in" fo:margin-top="0.0417in" fo:margin-bottom="0.0417in" style:contextual-spacing="false" fo:orphans="0" fo:widows="0" fo:text-indent="0in" style:auto-text-indent="false"/>
      <style:text-properties officeooo:paragraph-rsid="0018a013"/>
    </style:style>
    <style:style style:name="P5" style:family="paragraph" style:parent-style-name="BODY">
      <style:paragraph-properties fo:margin-left="0in" fo:margin-right="0in" fo:margin-top="0.0417in" fo:margin-bottom="0.0417in" style:contextual-spacing="false" fo:orphans="0" fo:widows="0" fo:text-indent="0in" style:auto-text-indent="false"/>
      <style:text-properties fo:font-weight="normal" officeooo:paragraph-rsid="0010f5c0" style:font-weight-asian="normal" style:font-weight-complex="normal"/>
    </style:style>
    <style:style style:name="P6" style:family="paragraph" style:parent-style-name="BODY">
      <style:paragraph-properties fo:margin-left="0in" fo:margin-right="0in" fo:margin-top="0.0417in" fo:margin-bottom="0.0417in" style:contextual-spacing="false" fo:orphans="0" fo:widows="0" fo:text-indent="0in" style:auto-text-indent="false"/>
      <style:text-properties officeooo:paragraph-rsid="00271ffd"/>
    </style:style>
    <style:style style:name="P7" style:family="paragraph" style:parent-style-name="BODY">
      <style:paragraph-properties fo:margin-left="0in" fo:margin-right="0in" fo:margin-top="0.0417in" fo:margin-bottom="0.0417in" style:contextual-spacing="false" fo:orphans="0" fo:widows="0" fo:text-indent="0in" style:auto-text-indent="false"/>
      <style:text-properties officeooo:paragraph-rsid="001d5992"/>
    </style:style>
    <style:style style:name="P8" style:family="paragraph" style:parent-style-name="BODY">
      <style:paragraph-properties fo:margin-left="0in" fo:margin-right="0in" fo:margin-top="0.0417in" fo:margin-bottom="0.0417in" style:contextual-spacing="false" fo:orphans="0" fo:widows="0" fo:text-indent="0in" style:auto-text-indent="false"/>
      <style:text-properties officeooo:rsid="0027500b" officeooo:paragraph-rsid="0027500b"/>
    </style:style>
    <style:style style:name="P9" style:family="paragraph" style:parent-style-name="BODY">
      <style:paragraph-properties fo:margin-left="0in" fo:margin-right="0in" fo:margin-top="0.0417in" fo:margin-bottom="0.0417in" style:contextual-spacing="false" fo:orphans="0" fo:widows="0" fo:text-indent="0in" style:auto-text-indent="false"/>
      <style:text-properties officeooo:rsid="00271ffd" officeooo:paragraph-rsid="00271ffd"/>
    </style:style>
    <style:style style:name="P10" style:family="paragraph" style:parent-style-name="BODY">
      <style:paragraph-properties fo:margin-left="0in" fo:margin-right="0in" fo:margin-top="0.0929in" fo:margin-bottom="0.0929in" style:contextual-spacing="false" fo:text-align="center" style:justify-single-word="false" fo:orphans="0" fo:widows="0" fo:text-indent="0in" style:auto-text-indent="false"/>
    </style:style>
    <style:style style:name="P11" style:family="paragraph" style:parent-style-name="BODY">
      <style:paragraph-properties fo:margin-left="0in" fo:margin-right="0in" fo:margin-top="0.0417in" fo:margin-bottom="0.0417in" style:contextual-spacing="false" fo:orphans="0" fo:widows="0" fo:text-indent="0in" style:auto-text-indent="false"/>
      <style:text-properties officeooo:rsid="0027da1c" officeooo:paragraph-rsid="0027da1c"/>
    </style:style>
    <style:style style:name="P12" style:family="paragraph" style:parent-style-name="BODY">
      <style:paragraph-properties fo:margin-left="0in" fo:margin-right="0in" fo:margin-top="0.0417in" fo:margin-bottom="0.0417in" style:contextual-spacing="false" fo:orphans="0" fo:widows="0" fo:text-indent="0in" style:auto-text-indent="false"/>
      <style:text-properties officeooo:paragraph-rsid="0027db99"/>
    </style:style>
    <style:style style:name="T1" style:family="text">
      <style:text-properties officeooo:rsid="001b5548"/>
    </style:style>
    <style:style style:name="T2" style:family="text">
      <style:text-properties fo:color="#218282" loext:opacity="100%" fo:language="en" fo:country="US" style:language-asian="en" style:country-asian="US" style:language-complex="en" style:country-complex="US"/>
    </style:style>
    <style:style style:name="T3" style:family="text">
      <style:text-properties fo:language="en" fo:country="US" style:language-asian="en" style:country-asian="US" style:language-complex="en" style:country-complex="US"/>
    </style:style>
    <style:style style:name="T4" style:family="text">
      <style:text-properties fo:language="en" fo:country="US" style:font-name-asian="Verdana1" style:language-asian="en" style:country-asian="US" style:language-complex="en" style:country-complex="US"/>
    </style:style>
    <style:style style:name="T5" style:family="text">
      <style:text-properties fo:language="en" fo:country="US" fo:font-weight="bold" style:language-asian="en" style:country-asian="US" style:font-weight-asian="bold" style:language-complex="en" style:country-complex="US" style:font-weight-complex="bold"/>
    </style:style>
    <style:style style:name="T6" style:family="text">
      <style:text-properties fo:language="en" fo:country="US" officeooo:rsid="002d7617" style:language-asian="en" style:country-asian="US" style:language-complex="en" style:country-complex="US"/>
    </style:style>
    <style:style style:name="T7" style:family="text">
      <style:text-properties fo:color="#218282" loext:opacity="100%" fo:language="en" fo:country="US" fo:font-weight="bold" style:language-asian="en" style:country-asian="US" style:font-weight-asian="bold" style:language-complex="en" style:country-complex="US" style:font-weight-complex="bold"/>
    </style:style>
    <style:style style:name="T8" style:family="text">
      <style:text-properties fo:color="#8d7221" loext:opacity="100%" fo:language="en" fo:country="US" fo:font-weight="bold" style:language-asian="en" style:country-asian="US" style:font-weight-asian="bold" style:language-complex="en" style:country-complex="U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BODY"><text:span text:style-name="T1"><text:s/></text:span><text:span text:style-name="T2">Gen 3:2</text:span><text:span text:style-name="T3">  The woman said to the serpent, "We may eat of the fruit of the trees in the garden; </text:span></text:p>
      <text:p text:style-name="BODY"><text:span text:style-name="T2">Gen 3:3</text:span><text:span text:style-name="T3">  but God said, 'You shall not eat of the fruit of the tree that is in the middle of the garden, nor shall you touch it, or you shall die.'" </text:span></text:p>
      <text:p text:style-name="BODY"><text:span text:style-name="T2">Gen 3:4</text:span><text:span text:style-name="T3">  But the serpent said to the woman, "You will not die; </text:span></text:p>
      <text:p text:style-name="P1"><text:span text:style-name="T2">Gen 3:5</text:span><text:span text:style-name="T3">  for God knows that when you eat of it your eyes will be opened, and you will be like God, knowing good and evil."  <text:s text:c="2"/></text:span></text:p>
      <text:p text:style-name="P1"><text:span text:style-name="T3"/></text:p>
      <text:p text:style-name="P1"><text:span text:style-name="T3"><text:s/></text:span><text:span text:style-name="T2">Eph 2:8</text:span><text:span text:style-name="T3">  For by grace you have been saved through faith, and this is not your own doing; it is the gift of God</text:span><text:span text:style-name="T4">— </text:span></text:p>
      <text:p text:style-name="BODY"><text:span text:style-name="T2">Eph 2:9</text:span><text:span text:style-name="T3">  not the result of works, so that no one may boast. </text:span></text:p>
      <text:p text:style-name="BODY"><text:span text:style-name="T2">Eph 2:10</text:span><text:span text:style-name="T3">  For we are what he has made us, created in Christ Jesus for good works, which God prepared beforehand to be our way of life. </text:span></text:p>
      <text:p text:style-name="BODY"><text:span text:style-name="T3"/></text:p>
      <text:p text:style-name="P2" loext:marker-style-name="T3"><text:span text:style-name="T2">Rom 3:23</text:span><text:span text:style-name="T3">  since all have sinned and fall short of the glory of God; </text:span></text:p>
      <text:p text:style-name="P2" loext:marker-style-name="T3"><text:span text:style-name="T2">Rom 3:24</text:span><text:span text:style-name="T3">  they are now justified by his grace as a gift, through the redemption that is in Christ Jesus, </text:span></text:p>
      <text:p text:style-name="P2" loext:marker-style-name="T3"><text:span text:style-name="T2">Rom 3:25</text:span><text:span text:style-name="T3">  whom God put forward as a sacrifice of atonement by his blood, effective through faith. He did this to show his righteousness, because in his divine forbearance he had passed over the sins previously committed; </text:span></text:p>
      <text:p text:style-name="P2" loext:marker-style-name="T3"><text:span text:style-name="T2">Rom 3:26</text:span><text:span text:style-name="T3">  it was to prove at the present time that he himself is righteous and that he justifies the one who has faith in Jesus. </text:span></text:p>
      <text:p text:style-name="P2" loext:marker-style-name="T3"><text:span text:style-name="T2">Rom 3:27</text:span><text:span text:style-name="T3">  Then what becomes of boasting? It is excluded. By what law? By that of works? No, but by the law of faith. </text:span></text:p>
      <text:p text:style-name="P1">Rom 3:28  For we hold that a person is justified by faith apart from works prescribed by the law. </text:p>
      <text:p text:style-name="P1"><text:span text:style-name="T2"/></text:p>
      <text:p text:style-name="P1"><text:span text:style-name="T2">Eze 18:24</text:span><text:span text:style-name="T3">  But when the righteous turn away from their righteousness and commit iniquity and do the same abominable things that the wicked do, shall they live? None of the righteous deeds that they have done shall be remembered; for the treachery of which they are guilty and the sin they have committed, they shall die. </text:span></text:p>
      <text:p text:style-name="P2" loext:marker-style-name="T3"><text:span text:style-name="T2">Eze 18:25</text:span><text:span text:style-name="T3">  Yet you say, "The way of the Lord is unfair." Hear now, O house of Israel: Is my way unfair? Is it not your ways that are unfair? </text:span></text:p>
      <text:p text:style-name="P2" loext:marker-style-name="T3"><text:span text:style-name="T2">Eze 18:26</text:span><text:span text:style-name="T3">  When the righteous turn away from their righteousness and commit iniquity, they shall die for it; for the iniquity that they have committed they shall die. </text:span></text:p>
      <text:p text:style-name="P2" loext:marker-style-name="T3"><text:span text:style-name="T2">Eze 18:27</text:span><text:span text:style-name="T3">  Again, when the wicked turn away from the wickedness they have </text:span><text:soft-page-break/><text:span text:style-name="T3">committed and do what is lawful and right, they shall save their life. </text:span></text:p>
      <text:p text:style-name="P2" loext:marker-style-name="T3"><text:span text:style-name="T2">Eze 18:28</text:span><text:span text:style-name="T3">  Because they considered and turned away from all the transgressions that they had committed, they shall surely live; they shall not die. </text:span></text:p>
      <text:p text:style-name="P2" loext:marker-style-name="T3"><text:span text:style-name="T2">Eze 18:29</text:span><text:span text:style-name="T3">  Yet the house of Israel says, "The way of the Lord is unfair." O house of Israel, are my ways unfair? Is it not your ways that are unfair? </text:span></text:p>
      <text:p text:style-name="P2" loext:marker-style-name="T3"><text:span text:style-name="T2">Eze 18:30</text:span><text:span text:style-name="T3">  Therefore I will judge you, O house of Israel, all of you according to your ways, says the Lord GOD. Repent and turn from all your transgressions; otherwise iniquity will be your ruin. </text:span></text:p>
      <text:p text:style-name="P2" loext:marker-style-name="T3"><text:span text:style-name="T2">Eze 18:31</text:span><text:span text:style-name="T3">  Cast away from you all the transgressions that you have committed against me, and get yourselves a new heart and a new spirit! Why will you die, O house of Israel? </text:span></text:p>
      <text:p text:style-name="P3" loext:marker-style-name="T3"><text:span text:style-name="T2">Eze 18:32</text:span><text:span text:style-name="T3">  For I have no pleasure in the death of anyone, says the Lord GOD. Turn, then, and live. </text:span></text:p>
      <text:p text:style-name="P3" loext:marker-style-name="T3"><text:span text:style-name="T2"/></text:p>
      <text:p text:style-name="P3" loext:marker-style-name="T3"><text:span text:style-name="T2">2Pe 1:3</text:span><text:span text:style-name="T3">  His divine power has given us everything needed for life and godliness, through the knowledge of him who called us by his own glory and goodness. </text:span></text:p>
      <text:p text:style-name="P2" loext:marker-style-name="T3"><text:span text:style-name="T2">2Pe 1:4</text:span><text:span text:style-name="T3">  Thus he has given us, through these things, his precious and very great promises, so that through them you may escape from the corruption that is in the world because of lust, and may become participants of the divine nature. </text:span></text:p>
      <text:p text:style-name="P2" loext:marker-style-name="T3"><text:span text:style-name="T2">2Pe 1:5</text:span><text:span text:style-name="T3">  For this very reason, </text:span><text:span text:style-name="T5">you must</text:span><text:span text:style-name="T3"> make every effort to support your faith with goodness, and goodness with knowledge, </text:span></text:p>
      <text:p text:style-name="P2" loext:marker-style-name="T3"><text:span text:style-name="T2">2Pe 1:6</text:span><text:span text:style-name="T3">  and knowledge with self-control, and self-control with endurance, and endurance with godliness, </text:span></text:p>
      <text:p text:style-name="P2" loext:marker-style-name="T3"><text:span text:style-name="T2">2Pe 1:7</text:span><text:span text:style-name="T3">  and godliness with mutual affection, and mutual affection with love. </text:span></text:p>
      <text:p text:style-name="P2" loext:marker-style-name="T3"><text:span text:style-name="T2">2Pe 1:8</text:span><text:span text:style-name="T3">  For if these things are yours and are increasing among you, they keep you from being ineffective and unfruitful in the knowledge of our Lord Jesus Christ. </text:span></text:p>
      <text:p text:style-name="P2" loext:marker-style-name="T3"><text:span text:style-name="T2">2Pe 1:9</text:span><text:span text:style-name="T3">  Fo</text:span><text:span text:style-name="T5">r anyone who lacks these things is short-sighted and blind, and is forgetful of the cleansing of past sins. </text:span></text:p>
      <text:p text:style-name="P2" loext:marker-style-name="T3"><text:span text:style-name="T2">2Pe 1:10</text:span><text:span text:style-name="T3">  Therefore, brothers and sisters, be all the more eager to confirm your call and election, for if you do this, you will never stumble. </text:span></text:p>
      <text:p text:style-name="BODY"><text:span text:style-name="T2">2Pe 1:11</text:span><text:span text:style-name="T3">  </text:span><text:span text:style-name="T5">For in this way</text:span><text:span text:style-name="T3">, </text:span><text:span text:style-name="T6">(the one and only way) </text:span><text:span text:style-name="T3">entry into the eternal kingdom of our Lord and Savior Jesus Christ will be richly provided for you. </text:span></text:p>
      <text:p text:style-name="P4" loext:marker-style-name="T3"><text:span text:style-name="T2">2Pe 1:12</text:span><text:span text:style-name="T3">  Therefore I intend to keep on reminding you of these things, though you know them already and are established in the truth that has come to you. </text:span></text:p>
      <text:p text:style-name="P4" loext:marker-style-name="T3"><text:span text:style-name="T2">2Pe 1:13</text:span><text:span text:style-name="T3">  I think it right, as long as I am in this body, to refresh your memory, </text:span></text:p>
      <text:p text:style-name="P5" loext:marker-style-name="T3"><text:span text:style-name="T2">2Pe 1:14</text:span><text:span text:style-name="T3">  since I know that my death will come soon, as indeed our Lord Jesus Christ has made clear to me. </text:span></text:p>
      <text:p text:style-name="P5" loext:marker-style-name="T3"><text:soft-page-break/><text:span text:style-name="T2">2Pe 1:15</text:span><text:span text:style-name="T3">  And I will make every effort so that after my departure you may be able at any time to recall these things. </text:span></text:p>
      <text:p text:style-name="P5" loext:marker-style-name="T3"><text:span text:style-name="T3"/></text:p>
      <text:p text:style-name="P2" loext:marker-style-name="T3"><text:span text:style-name="T2">Joh 3:3</text:span><text:span text:style-name="T3">  Jesus answered him, "Very truly, I tell you, no one can see the kingdom of God without being born from above." </text:span></text:p>
      <text:p text:style-name="P2" loext:marker-style-name="T3"><text:span text:style-name="T2">Joh 3:4</text:span><text:span text:style-name="T3">  Nicodemus said to him, "How can anyone be born after having grown old? Can one enter a second time into the mother's womb and be born?" </text:span></text:p>
      <text:p text:style-name="P2" loext:marker-style-name="T3"><text:span text:style-name="T2">Joh 3:5</text:span><text:span text:style-name="T3">  Jesus answered, "Very truly, I tell you, no one can enter the kingdom of God without being born of water and Spirit. </text:span></text:p>
      <text:p text:style-name="P6" loext:marker-style-name="T3"><text:span text:style-name="T2">Joh 3:6</text:span><text:span text:style-name="T3">  What is born of the flesh is flesh, and what is born of the Spirit is spirit.</text:span></text:p>
      <text:p text:style-name="P6" loext:marker-style-name="T3"><text:span text:style-name="T3"/></text:p>
      <text:p text:style-name="P6" loext:marker-style-name="T3"><text:span text:style-name="T3"> </text:span><text:span text:style-name="T2">Joh 3:20</text:span><text:span text:style-name="T3">  For all who do evil hate the light and do not come to the light, so that their deeds may not be exposed. </text:span></text:p>
      <text:p text:style-name="P2" loext:marker-style-name="T3"><text:span text:style-name="T2">Joh 3:21</text:span><text:span text:style-name="T3">  But those who do what is true come to the light, so that it may be clearly seen that their deeds have been done in God." </text:span></text:p>
      <text:p text:style-name="P2" loext:marker-style-name="T3"><text:span text:style-name="T3"/></text:p>
      <text:p text:style-name="P2" loext:marker-style-name="T3"><text:span text:style-name="T2">Act 2:36</text:span><text:span text:style-name="T3">  Therefore let the entire house of Israel know with certainty that God has made him both Lord and Messiah, this Jesus whom you crucified." </text:span></text:p>
      <text:p text:style-name="P2" loext:marker-style-name="T3"><text:span text:style-name="T2">Act 2:37</text:span><text:span text:style-name="T3">  Now when they heard this, they were cut to the heart and said to Peter and to the other apostles, "Brothers, what should we do?" </text:span></text:p>
      <text:p text:style-name="P2" loext:marker-style-name="T3"><text:span text:style-name="T2">Act 2:38</text:span><text:span text:style-name="T3">  Peter said to them, "Repent, and be baptized every one of you in the name of Jesus Christ so that your sins may be forgiven; and you will receive the gift of the Holy Spirit. </text:span></text:p>
      <text:p text:style-name="P2" loext:marker-style-name="T3"><text:span text:style-name="T2">Act 2:39</text:span><text:span text:style-name="T3">  For the promise is for you, for your children, and for all who are far away, everyone whom the Lord our God calls to him." </text:span></text:p>
      <text:p text:style-name="P2" loext:marker-style-name="T3"><text:span text:style-name="T2">Act 2:40</text:span><text:span text:style-name="T3">  And he testified with many other arguments and exhorted them, saying, "Save yourselves from this corrupt generation." </text:span></text:p>
      <text:p text:style-name="P2" loext:marker-style-name="T3"><text:span text:style-name="T2">Act 2:41</text:span><text:span text:style-name="T3">  So those who welcomed his message were baptized, and that day about three thousand persons were added. </text:span></text:p>
      <text:p text:style-name="P2" loext:marker-style-name="T3"><text:span text:style-name="T3"/></text:p>
      <text:p text:style-name="P2" loext:marker-style-name="T3"><text:span text:style-name="T7">Exo 6:6</text:span><text:span text:style-name="T3">  Say therefore to the Israelites, 'I am the LORD, and I will free you from the burdens of the Egyptians and deliver you from slavery to them. I will redeem you with an outstretched arm and with mighty acts of judgment. </text:span></text:p>
      <text:p text:style-name="P2" loext:marker-style-name="T3"><text:span text:style-name="T2">Exo 6:7</text:span><text:span text:style-name="T3">  I will take you as my people, and I will be your God. You shall know that I am the LORD your God, who has freed you from the burdens of the Egyptians. </text:span></text:p>
      <text:p text:style-name="P7" loext:marker-style-name="T3"><text:span text:style-name="T2">Exo 6:8</text:span><text:span text:style-name="T3">  I will bring you into the land that I swore to give to Abraham, Isaac, and Jacob; I will give it to you for a possession. I am the LORD.'"</text:span></text:p>
      <text:p text:style-name="P7" loext:marker-style-name="T3"><text:span text:style-name="T3"/></text:p>
      <text:p text:style-name="P2" loext:marker-style-name="T3"><text:soft-page-break/><text:span text:style-name="T2">Num 14:28</text:span><text:span text:style-name="T3">  Say to them, "As I live," says the LORD, "I will do to you the very things I heard you say: </text:span></text:p>
      <text:p text:style-name="P2" loext:marker-style-name="T3"><text:span text:style-name="T2">Num 14:29</text:span><text:span text:style-name="T3">  your dead bodies shall fall in this very wilderness; and of all your number, included in the census, from twenty years old and upward, who have complained against me, </text:span></text:p>
      <text:p text:style-name="P8" loext:marker-style-name="T3"><text:span text:style-name="T2">Num 14:30</text:span><text:span text:style-name="T3">  not one of you shall come into the land in which I swore to settle you, except Caleb son of Jephunneh and Joshua son of Nun. </text:span></text:p>
      <text:p text:style-name="P8" loext:marker-style-name="T3"><text:span text:style-name="T3"/></text:p>
      <text:p text:style-name="P9" loext:marker-style-name="T3"><text:span text:style-name="T2">Jos 5:6</text:span><text:span text:style-name="T3">  For the Israelites traveled forty years in the wilderness, until all the nation, the warriors who came out of Egypt, perished, not having listened to the voice of the LORD. To them the LORD swore that he would not let them see the land that he had sworn to their ancestors to give us, a land flowing with milk and honey. </text:span></text:p>
      <text:p text:style-name="P9" loext:marker-style-name="T3"><text:span text:style-name="T3"/></text:p>
      <text:p text:style-name="P10" loext:marker-style-name="T5"><text:span text:style-name="T5">Blessings for Obedience</text:span></text:p>
      <text:p text:style-name="P2" loext:marker-style-name="T3"><text:span text:style-name="T8">Lev 26:1</text:span><text:span text:style-name="T3">  You shall make for yourselves no idols and erect no carved images or pillars, and you shall not place figured stones in your land, to worship at them; for I am the LORD your God. </text:span></text:p>
      <text:p text:style-name="P2" loext:marker-style-name="T3"><text:span text:style-name="T2">Lev 26:2</text:span><text:span text:style-name="T3">  You shall keep my sabbaths and reverence my sanctuary: I am the LORD. </text:span></text:p>
      <text:p text:style-name="P2" loext:marker-style-name="T3"><text:span text:style-name="T2">Lev 26:3</text:span><text:span text:style-name="T3">  If you follow my statutes and keep my commandments and observe them faithfully, </text:span></text:p>
      <text:p text:style-name="P2" loext:marker-style-name="T3"><text:span text:style-name="T2">Lev 26:4</text:span><text:span text:style-name="T3">  I will give you your rains in their season, and the land shall yield its produce, and the trees of the field shall yield their fruit. </text:span></text:p>
      <text:p text:style-name="P2" loext:marker-style-name="T3"><text:span text:style-name="T2">Lev 26:5</text:span><text:span text:style-name="T3">  Your threshing shall overtake the vintage, and the vintage shall overtake the sowing; you shall eat your bread to the full, and live securely in your land. </text:span></text:p>
      <text:p text:style-name="P2" loext:marker-style-name="T3"><text:span text:style-name="T2">Lev 26:6</text:span><text:span text:style-name="T3">  And I will grant peace in the land, and you shall lie down, and no one shall make you afraid; I will remove dangerous animals from the land, and no sword shall go through your land. </text:span></text:p>
      <text:p text:style-name="P2" loext:marker-style-name="T3"><text:span text:style-name="T2">Lev 26:7</text:span><text:span text:style-name="T3">  You shall give chase to your enemies, and they shall fall before you by the sword. </text:span></text:p>
      <text:p text:style-name="P2" loext:marker-style-name="T3"><text:span text:style-name="T2">Lev 26:8</text:span><text:span text:style-name="T3">  Five of you shall give chase to a hundred, and a hundred of you shall give chase to ten thousand; your enemies shall fall before you by the sword. </text:span></text:p>
      <text:p text:style-name="P2" loext:marker-style-name="T3"><text:span text:style-name="T2">Lev 26:9</text:span><text:span text:style-name="T3">  I will look with favor upon you and make you fruitful and multiply you; and I will maintain my covenant with you. </text:span></text:p>
      <text:p text:style-name="P2" loext:marker-style-name="T3"><text:span text:style-name="T2">Lev 26:10</text:span><text:span text:style-name="T3">  You shall eat old grain long stored, and you shall have to clear out the old to make way for the new. </text:span></text:p>
      <text:p text:style-name="P7" loext:marker-style-name="T3"><text:soft-page-break/><text:span text:style-name="T3"> </text:span><text:span text:style-name="T7">Lev 26:11</text:span><text:span text:style-name="T3">  I will place my dwelling in your midst, and I shall not abhor you. </text:span></text:p>
      <text:p text:style-name="P2" loext:marker-style-name="T3"><text:span text:style-name="T2">Lev 26:12</text:span><text:span text:style-name="T3">  And I will walk among you, and will be your God, and you shall be my people. </text:span></text:p>
      <text:p text:style-name="P2" loext:marker-style-name="T3"><text:span text:style-name="T2">Lev 26:13</text:span><text:span text:style-name="T3">  I am the LORD your God who brought you out of the land of Egypt, to be their slaves no more; I have broken the bars of your yoke and made you walk erect. </text:span></text:p>
      <text:p text:style-name="P10" loext:marker-style-name="T5"><text:span text:style-name="T5">Punishment for Disobedience</text:span></text:p>
      <text:p text:style-name="P2" loext:marker-style-name="T3"><text:span text:style-name="T2">Lev 26:14</text:span><text:span text:style-name="T3">  But if you will not obey me, and do not observe all these commandments, </text:span></text:p>
      <text:p text:style-name="P2" loext:marker-style-name="T3"><text:span text:style-name="T2">Lev 26:15</text:span><text:span text:style-name="T3">  if you spurn my statutes, and abhor my ordinances, so that you will not observe all my commandments, and you break my covenant, </text:span></text:p>
      <text:p text:style-name="P2" loext:marker-style-name="T3"><text:span text:style-name="T2">Lev 26:16</text:span><text:span text:style-name="T3">  I in turn will do this to you: I will bring terror on you; consumption and fever that waste the eyes and cause life to pine away. You shall sow your seed in vain, for your enemies shall eat it. </text:span></text:p>
      <text:p text:style-name="P2" loext:marker-style-name="T3"><text:span text:style-name="T2">Lev 26:17</text:span><text:span text:style-name="T3">  I will set my face against you, and you shall be struck down by your enemies; your foes shall rule over you, and you shall flee though no one pursues you. </text:span></text:p>
      <text:p text:style-name="P2" loext:marker-style-name="T3"><text:span text:style-name="T2">Lev 26:18</text:span><text:span text:style-name="T3">  And if in spite of this you will not obey me, I will continue to punish you sevenfold for your sins. </text:span></text:p>
      <text:p text:style-name="P2" loext:marker-style-name="T3"><text:span text:style-name="T2">Lev 26:19</text:span><text:span text:style-name="T3">  I will break your proud glory, and I will make your sky like iron and your earth like copper. </text:span></text:p>
      <text:p text:style-name="P2" loext:marker-style-name="T3"><text:span text:style-name="T2">Lev 26:20</text:span><text:span text:style-name="T3">  Your strength shall be spent to no purpose: your land shall not yield its produce, and the trees of the land shall not yield their fruit. </text:span></text:p>
      <text:p text:style-name="P2" loext:marker-style-name="T3"><text:span text:style-name="T2">Lev 26:21</text:span><text:span text:style-name="T3">  If you continue hostile to me, and will not obey me, I will continue to plague you sevenfold for your sins. </text:span></text:p>
      <text:p text:style-name="P2" loext:marker-style-name="T3"><text:span text:style-name="T2">Lev 26:22</text:span><text:span text:style-name="T3">  I will let loose wild animals against you, and they shall bereave you of your children and destroy your livestock; they shall make you few in number, and your roads shall be deserted. </text:span></text:p>
      <text:p text:style-name="P2" loext:marker-style-name="T3"><text:span text:style-name="T2">Lev 26:23</text:span><text:span text:style-name="T3">  If in spite of these punishments you have not turned back to me, but continue hostile to me, </text:span></text:p>
      <text:p text:style-name="P2" loext:marker-style-name="T3"><text:span text:style-name="T2">Lev 26:24</text:span><text:span text:style-name="T3">  then I too will continue hostile to you: I myself will strike you sevenfold for your sins. </text:span></text:p>
      <text:p text:style-name="P2" loext:marker-style-name="T3"><text:span text:style-name="T2">Lev 26:25</text:span><text:span text:style-name="T3">  I will bring the sword against you, executing vengeance for the covenant; and if you withdraw within your cities, I will send pestilence among you, and you shall be delivered into enemy hands. </text:span></text:p>
      <text:p text:style-name="P2" loext:marker-style-name="T3"><text:span text:style-name="T2">Lev 26:26</text:span><text:span text:style-name="T3">  When I break your staff of bread, ten women shall bake your bread in a single oven, and they shall dole out your bread by weight; and though you eat, you shall not be satisfied. </text:span></text:p>
      <text:p text:style-name="P2" loext:marker-style-name="T3"><text:soft-page-break/><text:span text:style-name="T2">Lev 26:27</text:span><text:span text:style-name="T3">  But if, despite this, you disobey me, and continue hostile to me, </text:span></text:p>
      <text:p text:style-name="P2" loext:marker-style-name="T3"><text:span text:style-name="T2">Lev 26:28</text:span><text:span text:style-name="T3">  I will continue hostile to you in fury; I in turn will punish you myself sevenfold for your sins. </text:span></text:p>
      <text:p text:style-name="P2" loext:marker-style-name="T3"><text:span text:style-name="T2">Lev 26:29</text:span><text:span text:style-name="T3">  You shall eat the flesh of your sons, and you shall eat the flesh of your daughters. </text:span></text:p>
      <text:p text:style-name="P2" loext:marker-style-name="T3"><text:span text:style-name="T2">Lev 26:30</text:span><text:span text:style-name="T3">  I will destroy your high places and cut down your incense altars; I will heap your carcasses on the carcasses of your idols. I will abhor you. </text:span></text:p>
      <text:p text:style-name="P2" loext:marker-style-name="T3"><text:span text:style-name="T2">Lev 26:31</text:span><text:span text:style-name="T3">  I will lay your cities waste, will make your sanctuaries desolate, and I will not smell your pleasing odors. </text:span></text:p>
      <text:p text:style-name="P2" loext:marker-style-name="T3"><text:span text:style-name="T2">Lev 26:32</text:span><text:span text:style-name="T3">  I will devastate the land, so that your enemies who come to settle in it shall be appalled at it. </text:span></text:p>
      <text:p text:style-name="P2" loext:marker-style-name="T3"><text:span text:style-name="T2">Lev 26:33</text:span><text:span text:style-name="T3">  And you I will scatter among the nations, and I will unsheathe the sword against you; your land shall be a desolation, and your cities a waste. </text:span></text:p>
      <text:p text:style-name="P2" loext:marker-style-name="T3"><text:span text:style-name="T2">Lev 26:34</text:span><text:span text:style-name="T3">  Then the land shall enjoy its sabbath years as long as it lies desolate, while you are in the land of your enemies; then the land shall rest, and enjoy its sabbath years. </text:span></text:p>
      <text:p text:style-name="P2" loext:marker-style-name="T3"><text:span text:style-name="T2">Lev 26:35</text:span><text:span text:style-name="T3">  As long as it lies desolate, it shall have the rest it did not have on your sabbaths when you were living on it. </text:span></text:p>
      <text:p text:style-name="P2" loext:marker-style-name="T3"><text:span text:style-name="T2">Lev 26:36</text:span><text:span text:style-name="T3">  And as for those of you who survive, I will send faintness into their hearts in the lands of their enemies; the sound of a driven leaf shall put them to flight, and they shall flee as one flees from the sword, and they shall fall though no one pursues. </text:span></text:p>
      <text:p text:style-name="P2" loext:marker-style-name="T3"><text:span text:style-name="T2">Lev 26:37</text:span><text:span text:style-name="T3">  They shall stumble over one another, as if to escape a sword, though no one pursues; and you shall have no power to stand against your enemies. </text:span></text:p>
      <text:p text:style-name="P2" loext:marker-style-name="T3"><text:span text:style-name="T2">Lev 26:38</text:span><text:span text:style-name="T3">  You shall perish among the nations, and the land of your enemies shall devour you. </text:span></text:p>
      <text:p text:style-name="P2" loext:marker-style-name="T3"><text:span text:style-name="T2">Lev 26:39</text:span><text:span text:style-name="T3">  And those of you who survive shall languish in the land of your enemies because of their iniquities; also they shall languish because of the iniquities of their ancestors. </text:span></text:p>
      <text:p text:style-name="P2" loext:marker-style-name="T4"><text:span text:style-name="T2">Lev 26:40</text:span><text:span text:style-name="T3">  But if they confess their iniquity and the iniquity of their ancestors, in that they committed treachery against me and, moreover, that they continued hostile to me</text:span><text:span text:style-name="T4">— </text:span></text:p>
      <text:p text:style-name="P2" loext:marker-style-name="T3"><text:span text:style-name="T2">Lev 26:41</text:span><text:span text:style-name="T3">  so that I, in turn, continued hostile to them and brought them into the land of their enemies; if then their uncircumcised heart is humbled and they make amends for their iniquity, </text:span></text:p>
      <text:p text:style-name="P2" loext:marker-style-name="T3"><text:span text:style-name="T2">Lev 26:42</text:span><text:span text:style-name="T3">  then will I remember my covenant with Jacob; I will remember also my covenant with Isaac and also my covenant with Abraham, and I will remember the land. </text:span></text:p>
      <text:p text:style-name="P2" loext:marker-style-name="T3"><text:span text:style-name="T2">Lev 26:43</text:span><text:span text:style-name="T3">  For the land shall be deserted by them, and enjoy its sabbath years by </text:span><text:soft-page-break/><text:span text:style-name="T3">lying desolate without them, while they shall make amends for their iniquity, because they dared to spurn my ordinances, and they abhorred my statutes. </text:span></text:p>
      <text:p text:style-name="P2" loext:marker-style-name="T3"><text:span text:style-name="T2">Lev 26:44</text:span><text:span text:style-name="T3">  Yet for all that, when they are in the land of their enemies, I will not spurn them, or abhor them so as to destroy them utterly and break my covenant with them; for I am the LORD their God; </text:span></text:p>
      <text:p text:style-name="P2" loext:marker-style-name="T3"><text:span text:style-name="T2">Lev 26:45</text:span><text:span text:style-name="T3">  but I will remember in their favor the covenant with their ancestors whom I brought out of the land of Egypt in the sight of the nations, to be their God: I am the LORD. </text:span></text:p>
      <text:p text:style-name="P2" loext:marker-style-name="T3"><text:span text:style-name="T2">Lev 26:46</text:span><text:span text:style-name="T3">  These are the statutes and ordinances and laws that the LORD established between himself and the people of Israel on Mount Sinai through Moses.</text:span></text:p>
      <text:p text:style-name="P2" loext:marker-style-name="T3"/>
      <text:p text:style-name="P4" loext:marker-style-name="T3"><text:span text:style-name="T2">Joh 3:35</text:span><text:span text:style-name="T3">  The Father loves the Son and has placed all things in his hands. </text:span></text:p>
      <text:p text:style-name="P2" loext:marker-style-name="T3"><text:span text:style-name="T2">Joh 3:36</text:span><text:span text:style-name="T3">  Whoever believes in the Son has eternal life; whoever disobeys the Son will not see life, but must endure God's wrath. </text:span></text:p>
      <text:p text:style-name="P11" loext:marker-style-name="T3"><text:span text:style-name="T3"/></text:p>
      <text:p text:style-name="P2" loext:marker-style-name="T3"><text:span text:style-name="T2">Tit 2:11</text:span><text:span text:style-name="T3">  For the grace of God has appeared, bringing salvation to all, </text:span></text:p>
      <text:p text:style-name="P2" loext:marker-style-name="T3"><text:span text:style-name="T2">Tit 2:12</text:span><text:span text:style-name="T3">  training us to renounce impiety and worldly passions, and in the present age to live lives that are self-controlled, upright, and godly, </text:span></text:p>
      <text:p text:style-name="P2" loext:marker-style-name="T3"><text:span text:style-name="T2">Tit 2:13</text:span><text:span text:style-name="T3">  while we wait for the blessed hope and the manifestation of the glory of our great God and Savior, Jesus Christ. </text:span></text:p>
      <text:p text:style-name="P2" loext:marker-style-name="T3"><text:span text:style-name="T2">Tit 2:14</text:span><text:span text:style-name="T3">  He it is who gave himself for us that he might redeem us from all iniquity and purify for himself a people of his own who are zealous for good deeds. </text:span></text:p>
      <text:p text:style-name="P2" loext:marker-style-name="T3"><text:span text:style-name="T2">Tit 2:15</text:span><text:span text:style-name="T3">  Declare these things; exhort and reprove with all authority. Let no one look down on you. </text:span></text:p>
      <text:p text:style-name="P2" loext:marker-style-name="T3"><text:span text:style-name="T3"/></text:p>
      <text:p text:style-name="P2" loext:marker-style-name="T3"><text:span text:style-name="T2">Luk 22:31</text:span><text:span text:style-name="T3">  "Simon, Simon, listen! Satan has demanded to sift all of you like wheat, </text:span></text:p>
      <text:p text:style-name="P2" loext:marker-style-name="T3"><text:span text:style-name="T2">Luk 22:32</text:span><text:span text:style-name="T3">  but I have prayed for you that your own faith may not fail; and you, when once you have turned back, strengthen your brothers." </text:span></text:p>
      <text:p text:style-name="P2" loext:marker-style-name="T3"><text:span text:style-name="T2">Luk 22:33</text:span><text:span text:style-name="T3">  And he said to him, "Lord, I am ready to go with you to prison and to death!" </text:span></text:p>
      <text:p text:style-name="P12" loext:marker-style-name="T3"><text:span text:style-name="T2">Luk 22:34</text:span><text:span text:style-name="T3">  Jesus said, "I tell you, Peter, the cock will not crow this day, until you have denied three times that you know me." </text:span></text:p>
      <text:p text:style-name="P12" loext:marker-style-name="T3"><text:span text:style-name="T3"/></text:p>
      <text:p text:style-name="P12" loext:marker-style-name="T3"><text:span text:style-name="T2">2Jn 1:8</text:span><text:span text:style-name="T3">  Be on your guard, so that you do not lose what we have worked for, but may receive a full reward. </text:span></text:p>
      <text:p text:style-name="P12" loext:marker-style-name="T3"><text:soft-page-break/><text:span text:style-name="T2">2Jn 1:9</text:span><text:span text:style-name="T3">  Everyone who does not abide in the teaching of Christ, but goes beyond it, does not have God; whoever abides in the teaching has both the Father and the Son. </text:span></text:p>
      <text:p text:style-name="P12" loext:marker-style-name="T3"><text:span text:style-name="T2"/></text:p>
      <text:p text:style-name="P12" loext:marker-style-name="T3"><text:span text:style-name="T2">Joh 3:19</text:span><text:span text:style-name="T3">  And this is the judgment, that the light has come into the world, and people loved darkness rather than light because their deeds were evil. </text:span></text:p>
      <text:p text:style-name="P2" loext:marker-style-name="T3"><text:span text:style-name="T2">Joh 3:20</text:span><text:span text:style-name="T3">  For all who do evil hate the light and do not come to the light, so that their deeds may not be exposed. </text:span></text:p>
      <text:p text:style-name="BODY">Joh 3:21  But those who do what is true come to the light, so that it may be clearly seen that their deeds have been done in God." </text:p>
      <text:p text:style-name="P2" loext:marker-style-name="T3"><text:span text:style-name="T2"/></text:p>
      <text:p text:style-name="P2" loext:marker-style-name="T3"><text:span text:style-name="T2">Heb 10:36</text:span><text:span text:style-name="T3">  For you need endurance, so that when you have done the will of God, you may receive what was promised. </text:span></text:p>
      <text:p text:style-name="P2" loext:marker-style-name="T3"><text:span text:style-name="T2">Heb 10:37</text:span><text:span text:style-name="T3">  For yet "in a very little while, the one who is coming will come and will not delay; </text:span></text:p>
      <text:p text:style-name="P2" loext:marker-style-name="T3"><text:span text:style-name="T2">Heb 10:38</text:span><text:span text:style-name="T3">  but my righteous one will live by faith. My soul takes no pleasure in anyone who shrinks back." </text:span></text:p>
      <text:p text:style-name="BODY">Heb 10:39  But we are not among those who shrink back and so are lost, but among those who have faith and so are saved. </text:p>
      <text:p text:style-name="BODY"/>
      <text:p text:style-name="P2" loext:marker-style-name="T3"><text:span text:style-name="T2">2Ti 4:3</text:span><text:span text:style-name="T3">  For the time is coming when people will not put up with sound doctrine, but having itching ears, they will accumulate for themselves teachers to suit their own desires, </text:span></text:p>
      <text:p text:style-name="P2" loext:marker-style-name="T3"><text:span text:style-name="T2">2Ti 4:4</text:span><text:span text:style-name="T3">  and will turn away from listening to the truth and wander away to myths. </text:span></text:p>
      <text:p text:style-name="P2" loext:marker-style-name="T3"><text:span text:style-name="T2">2Ti 4:5</text:span><text:span text:style-name="T3">  As for you, always be sober, endure suffering, do the work of an evangelist, carry out your ministry fully. </text:span></text:p>
      <text:p text:style-name="P2" loext:marker-style-name="T3"><text:span text:style-name="T2">2Ti 4:6</text:span><text:span text:style-name="T3">  As for me, I am already being poured out as a libation, and the time of my departure has come. </text:span></text:p>
      <text:p text:style-name="P2" loext:marker-style-name="T3"><text:span text:style-name="T2">2Ti 4:7</text:span><text:span text:style-name="T3">  I have fought the good fight, I have finished the race, I have kept the faith. </text:span></text:p>
      <text:p text:style-name="P2" loext:marker-style-name="T3"><text:span text:style-name="T2">2Ti 4:8</text:span><text:span text:style-name="T3">  From now on there is reserved for me the crown of righteousness, which the Lord, the righteous judge, will give me on that day, and not only to me but also to all who have longed for his appearing. </text:span></text:p>
      <text:p text:style-name="P2" loext:marker-style-name="T3"><text:span text:style-name="T3"/></text:p>
      <text:p text:style-name="P2" loext:marker-style-name="T3"><text:span text:style-name="T7">Mat 7:21</text:span><text:span text:style-name="T3">  "Not everyone who says to me, 'Lord, Lord,' will enter the kingdom of heaven, but only the one who does the will of my Father in heaven. </text:span></text:p>
      <text:p text:style-name="P2" loext:marker-style-name="T3"><text:span text:style-name="T2">Mat 7:22</text:span><text:span text:style-name="T3">  On that day many will say to me, 'Lord, Lord, did we not prophesy in </text:span><text:soft-page-break/><text:span text:style-name="T3">your name, and cast out demons in your name, and do many deeds of power in your name?' </text:span></text:p>
      <text:p text:style-name="P2" loext:marker-style-name="T3"><text:span text:style-name="T2">Mat 7:23</text:span><text:span text:style-name="T3">  Then I will declare to them, 'I never knew you; go away from me, you evildoers.' </text:span></text:p>
      <text:p text:style-name="P2" loext:marker-style-name="T3"><text:span text:style-name="T3"/></text:p>
      <text:p text:style-name="P2" loext:marker-style-name="T3"><text:span text:style-name="T7">Heb 10:26</text:span><text:span text:style-name="T3">  For if we willfully persist in sin after having received the knowledge of the truth, </text:span><text:span text:style-name="T5">there no longer remains</text:span><text:span text:style-name="T3"> a sacrifice for sins, </text:span></text:p>
      <text:p text:style-name="P2" loext:marker-style-name="T3"><text:span text:style-name="T2">Heb 10:27</text:span><text:span text:style-name="T3">  but a fearful prospect of judgment, and a fury of fire that will consume the adversaries. </text:span></text:p>
      <text:p text:style-name="P2" loext:marker-style-name="T3"><text:span text:style-name="T2">Heb 10:28</text:span><text:span text:style-name="T3">  Anyone who has violated the law of Moses dies without mercy "on the testimony of two or three witnesses." </text:span></text:p>
      <text:p text:style-name="P2" loext:marker-style-name="T3"><text:span text:style-name="T2">Heb 10:29</text:span><text:span text:style-name="T3">  How much worse punishment do you think will be deserved by those who have spurned the Son of God, profaned the blood of the covenant by which </text:span><text:span text:style-name="T5">they were sanctified</text:span><text:span text:style-name="T3">, and outraged the Spirit of grace? </text:span></text:p>
      <text:p text:style-name="P2" loext:marker-style-name="T3"><text:span text:style-name="T2">Heb 10:30</text:span><text:span text:style-name="T3">  For we know the one who said, "Vengeance is mine, I will repay." And again, "The Lord will judge </text:span><text:span text:style-name="T5">his</text:span><text:span text:style-name="T3"> people." </text:span></text:p>
      <text:p text:style-name="P2" loext:marker-style-name="T3"><text:span text:style-name="T2">Heb 10:31</text:span><text:span text:style-name="T3">  It is a fearful thing to fall into the hands of the living God. </text:span></text:p>
      <text:p text:style-name="P2" loext:marker-style-name="T3"><text:span text:style-name="T3"/></text:p>
      <text:p text:style-name="P2" loext:marker-style-name="T3"><text:span text:style-name="T7">Joh 3:36</text:span><text:span text:style-name="T3">  Whoever believes in the Son has eternal life; whoever disobeys the Son will not see life, but must endure God's wrath. </text:span></text:p>
      <text:p text:style-name="P2" loext:marker-style-name="T3"><text:span text:style-name="T3"/></text:p>
      <text:p text:style-name="P2" loext:marker-style-name="T3"><text:span text:style-name="T7">1Co 15:58</text:span><text:span text:style-name="T3">  Therefore, my beloved, be steadfast, immovable, always excelling in the work of the Lord, because you know that in the Lord your labor </text:span><text:span text:style-name="T6">(works) </text:span><text:span text:style-name="T3">is not in vain. </text:span></text:p>
      <text:p text:style-name="P2" loext:marker-style-name="T3"><text:span text:style-name="T3"/></text:p>
      <text:p text:style-name="P2" loext:marker-style-name="T3"><text:span text:style-name="T2">Rev 3:5</text:span><text:span text:style-name="T3">  If you conquer, you will be clothed like them in white robes, and I will not blot your name out of the book of life; I will confess your name before my Father and before his angels. </text:span></text:p>
      <text:p text:style-name="P2" loext:marker-style-name="T3"><text:span text:style-name="T2">Rev 3:6</text:span><text:span text:style-name="T3">  Let anyone who has an ear listen to what the Spirit is saying to the churches. </text:span></text:p>
      <text:p text:style-name="P2" loext:marker-style-name="T3"><text:span text:style-name="T3"/></text:p>
      <text:p text:style-name="P2" loext:marker-style-name="T3"><text:span text:style-name="T2">2Pe 2:20</text:span><text:span text:style-name="T3">  For if, after they have escaped the defilements of the world through the knowledge of our Lord and Savior Jesus Christ, they are again entangled in them and overpowered, the last state has become worse for them than the first. </text:span></text:p>
      <text:p text:style-name="P2" loext:marker-style-name="T3"><text:span text:style-name="T2">2Pe 2:21</text:span><text:span text:style-name="T3">  For it would have been better for them never to have known the way of righteousness than, after knowing it, to turn back from the holy commandment that was passed on to them. </text:span></text:p>
      <text:p text:style-name="P2" loext:marker-style-name="T3"><text:span text:style-name="T2">2Pe 2:22</text:span><text:span text:style-name="T3">  It has happened to them according to the true proverb, "The dog turns </text:span><text:soft-page-break/><text:span text:style-name="T3">back to its own vomit," and, "The sow is washed only to wallow in the mud." </text:span></text:p>
      <text:p text:style-name="P2" loext:marker-style-name="T3"><text:span text:style-name="T3"/></text:p>
      <text:p text:style-name="P2" loext:marker-style-name="T3"><text:span text:style-name="T7">Rev 3:16</text:span><text:span text:style-name="T3">  So, because you are lukewarm, and neither cold nor hot, I am about to spit you out of my mouth. </text:span></text:p>
      <text:p text:style-name="P2" loext:marker-style-name="T3"><text:span text:style-name="T2">Rev 3:17</text:span><text:span text:style-name="T3">  For you say, 'I am rich, I have prospered, and I need nothing.' You do not realize that you are wretched, pitiable, poor, blind, and naked. </text:span></text:p>
      <text:p text:style-name="P2" loext:marker-style-name="T3"><text:span text:style-name="T2">Rev 3:18</text:span><text:span text:style-name="T3">  Therefore I counsel you to buy from me gold refined by fire so that you may be rich; and white robes to clothe you and to keep the shame of your nakedness from being seen; and salve to anoint your eyes so that you may see. </text:span></text:p>
      <text:p text:style-name="P2" loext:marker-style-name="T3"><text:span text:style-name="T2">Rev 3:19</text:span><text:span text:style-name="T3">  I reprove and discipline those whom I love. Be earnest, therefore, and repent. </text:span></text:p>
      <text:p text:style-name="P2" loext:marker-style-name="T3"><text:span text:style-name="T2">Rev 3:20</text:span><text:span text:style-name="T3">  Listen! I am standing at the door, knocking; if you hear my voice and open the door, I will come in to you and eat with you, and you with me. </text:span></text:p>
      <text:p text:style-name="P2" loext:marker-style-name="T3"><text:span text:style-name="T2">Rev 3:21</text:span><text:span text:style-name="T3">  To the one who conquers I will give a place with me on my throne, just as I myself conquered and sat down with my Father on his thron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5b_Normal_5d_" style:display-name="[Normal]" style:family="paragraph">
      <style:paragraph-properties fo:text-align="start" style:justify-single-word="false" fo:orphans="0" fo:widows="0" style:writing-mode="lr-tb"/>
      <style:text-properties style:font-name="Arial" fo:font-family="Arial" style:font-pitch="variable" fo:font-size="12pt" style:font-name-asian="Courier New" style:font-family-asian="'Courier New'"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margin-left="0in" fo:margin-right="0in" fo:margin-top="0.0417in" fo:margin-bottom="0.0417in" style:contextual-spacing="false" fo:text-align="start" style:justify-single-word="false" fo:orphans="0" fo:widows="0" fo:text-indent="0in" style:auto-text-indent="false" style:writing-mode="lr-tb"/>
      <style:text-properties fo:color="#292f33" loext:opacity="100%" style:font-name="Verdana" fo:font-family="Verdana" style:font-pitch="variable" fo:font-size="12pt" officeooo:rsid="002d7617" style:font-size-asian="12pt" style:font-name-complex="Verdana1" style:font-family-complex="Verdana"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7T11:43:45.618000000</meta:creation-date>
    <dc:date>2024-12-07T12:09:11.751000000</dc:date>
    <meta:editing-duration>PT4M9S</meta:editing-duration>
    <meta:editing-cycles>1</meta:editing-cycles>
    <meta:document-statistic meta:table-count="0" meta:image-count="0" meta:object-count="0" meta:page-count="10" meta:paragraph-count="150" meta:word-count="3950" meta:character-count="20667" meta:non-whitespace-character-count="16567"/>
    <meta:generator>LibreOffice/24.8.2.1$Windows_X86_64 LibreOffice_project/0f794b6e29741098670a3b95d60478a65d05ef13</meta:generator>
  </office:meta>
</office:document-meta>
</file>